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94c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94c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94c1" style:font-size-asian="9.60000038146973pt" style:font-weight-asian="bold" style:font-size-complex="11pt" style:font-weight-complex="bold"/>
    </style:style>
    <style:style style:name="T8" style:family="text">
      <style:text-properties officeooo:rsid="001894c1"/>
    </style:style>
    <style:style style:name="T9" style:family="text">
      <style:text-properties officeooo:rsid="001a0f17"/>
    </style:style>
    <style:style style:name="T10" style:family="text">
      <style:text-properties officeooo:rsid="001a2450"/>
    </style:style>
    <style:style style:name="T11" style:family="text">
      <style:text-properties officeooo:rsid="001c93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328 – CD – GEN – FPCS,</text:span><text:span text:style-name="T3"> de l</text:span><text:span text:style-name="T5">a</text:span><text:span text:style-name="T3"> diputad</text:span><text:span text:style-name="T5">a Peralta</text:span><text:span text:style-name="T3">, por el cual </text:span>se solicita disponga informar en relación a los inconvenientes evidenciados en los trámites de presentación y aprobación de los trayectos de <text:span text:style-name="T8">F</text:span>ormación <text:span text:style-name="T8">A</text:span>rtística para la <text:span text:style-name="T8">I</text:span>ndustria <text:span text:style-name="T8">C</text:span>ultural (FAPIC), cuyas pautas son fijadas por la resolución <text:span text:style-name="T8">N</text:span>° 111/10 del <text:span text:style-name="T11">C</text:span>onsejo <text:span text:style-name="T11">F</text:span>ederal de <text:span text:style-name="T11">E</text:span>ducación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/>
      <text:p text:style-name="P7">La Cámara de Diputados de la Provincia de Santa Fe vería con agrado que Poder Ejecutivo, por intermedio del organismo que corresponda, informe en relación a los inconvenientes evidenciados en los trámites de presentación y aprobación de los Trayectos de Formación Artística para la Industria Cultural (FAPIC), cuyas pautas son fijadas por la Resolución Nº 111/2010 del Consejo Federal de Educación, lo siguiente:</text:p>
      <text:p text:style-name="P7"><text:span text:style-name="T9">a</text:span>) <text:span text:style-name="T9">n</text:span>ómina de las jurisdicciones (ciudades) y/o establecimientos educativos que presentaron ante los Ministerios de Educación y de Cultura de la Provincia de Santa Fe trayectos formativos de estas características;</text:p>
      <text:p text:style-name="P7"><text:span text:style-name="T9">b</text:span>) <text:span text:style-name="T9">c</text:span>uál ha sido el tratamiento brindado a dichas presentaciones, indicando el estado actual de los trámites relacionados con los FAPIC;</text:p>
      <text:p text:style-name="P7"><text:span text:style-name="T9">c</text:span>) <text:span text:style-name="T9">q</text:span>ué tipo de intervención ejercieron los Ministerio de Educación y de Cultura de la Provincia de Santa Fe ante las problemáticas surgidas en la presentación y aprobación de trayectos FAPIC, atento su carácter de entes receptores y en el caso del Ministerio de Educación como miembro del Consejo Federal de Educación; <text:span text:style-name="T11">y,</text:span></text:p>
      <text:p text:style-name="P7"/>
      <text:p text:style-name="P7"/>
      <text:p text:style-name="P7"><text:soft-page-break/><text:span text:style-name="T9">d</text:span>) <text:span text:style-name="T9">t</text:span>odo otro dato de interés relacionado al tema.</text:p>
      <text:p text:style-name="P7"/>
      <text:p text:style-name="P7"/>
      <text:p text:style-name="P6">Sala de <text:span text:style-name="T2">la Comisión </text:span><text:span text:style-name="T10">Mixta</text:span><text:span text:style-name="T2">, </text:span><text:span text:style-name="T10">05 de octubre de 2022.</text:span><text:span text:style-name="T2"> 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8:50.007854186</dc:date>
    <meta:print-date>2017-03-29T09:42:11.806000000</meta:print-date>
    <meta:editing-cycles>56</meta:editing-cycles>
    <meta:editing-duration>PT1H23M13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344" meta:character-count="2218" meta:non-whitespace-character-count="1880"/>
  </office:meta>
</office:document-meta>
</file>